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19f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9999</text:p>
            <text:p text:style-name="common-al">
            <text:span text:style-name="nadrukvet">Omschrijving:</text:span> plaatsen van een buitentrap</text:p>
            <text:p text:style-name="common-al">
            <text:span text:style-name="nadrukvet">Locatie:</text:span> Parkstraat 19f, 6881JB Velp </text:p>
            <text:p text:style-name="common-al">
            <text:span text:style-name="nadrukvet">Datum besluit:</text:span> 27-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7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rkstraat 19f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79</meta:user-defined>
    <meta:user-defined meta:name="OVERHEIDop.GmbID/DC.identifier">gmb-2017-5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B 19f</meta:user-defined>
    <meta:user-defined meta:name="OVERHEIDop.woonplaats">Velp</meta:user-defined>
    <meta:user-defined meta:name="OVERHEIDop.straatnaam">Par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1 445631</meta:user-defined>
    <meta:user-defined meta:name="OVERHEIDop.versieInformatie"/>
  </office:meta>
</office:document-meta>
</file>