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en pand tot klein hotel Waterstraat 12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8 maart 2017 een omgevingsvergunning verleend voor het verbouwen van een pand tot klein hotel aan de Waterstraat 12, 9934 AV te Delfzijl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5477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bouwen pand tot klein hotel Waterstraat 12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78</meta:user-defined>
    <meta:user-defined meta:name="OVERHEIDop.GmbID/DC.identifier">gmb-2017-547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AV 12</meta:user-defined>
    <meta:user-defined meta:name="OVERHEIDop.woonplaats">Delfzijl</meta:user-defined>
    <meta:user-defined meta:name="OVERHEIDop.straatnaam">Waterstraat</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7673 594996</meta:user-defined>
    <meta:user-defined meta:name="OVERHEIDop.versieInformatie"/>
  </office:meta>
</office:document-meta>
</file>