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mmalaan, Adelheidlaan en De Beaufor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Adelheidlaan en De Beaufortlaan</text:span>             het vervangen van de asfaltverharding en het aanbrengen van verticale infiltratie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mmalaan, Adelheidlaan en De Beaufor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66</meta:user-defined>
    <meta:user-defined meta:name="OVERHEIDop.GmbID/DC.identifier">gmb-2017-5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H 8</meta:user-defined>
    <meta:user-defined meta:name="OVERHEIDop.woonplaats">Baarn</meta:user-defined>
    <meta:user-defined meta:name="OVERHEIDop.straatnaam">Adelhei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97 469374</meta:user-defined>
    <meta:user-defined meta:name="OVERHEIDop.versieInformatie"/>
  </office:meta>
</office:document-meta>
</file>