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Kennisgeving incidentele festiviteit, houden van het Keistadsoftbaltoernooi op 1 april 2017, Dorresteins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last-al">
            <text:span text:style-name="nadrukvet">
              <text:span text:style-name="nadrukvet">Dorresteinsesteeg 2</text:span>
            </text:span>, het houden van het Keistadsoftbaltoernooi op 1 april 2017, 22-0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6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Kennisgeving incidentele festiviteit, houden van het Keistadsoftbaltoernooi op 1 april 2017, Dorresteinse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3</meta:user-defined>
    <meta:user-defined meta:name="OVERHEIDop.GmbID/DC.identifier">gmb-2017-547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1500</meta:user-defined>
    <meta:user-defined meta:name="OVERHEIDop.versieInformatie"/>
  </office:meta>
</office:document-meta>
</file>