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oofdweg 203 Midwol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Mezach, D.H.J.</text:p>
            <text:p text:style-name="common-al">Geboortedatum: 28-12-1979</text:p>
            <text:p text:style-name="common-al">Adres: Hoofdweg 203 te Midwolda </text:p>
            <text:p text:style-name="common-al">Datum besluit: 08-03-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76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6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6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oofdweg 203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61</meta:user-defined>
    <meta:user-defined meta:name="OVERHEIDop.GmbID/DC.identifier">gmb-2017-547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E 203</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84 580073</meta:user-defined>
    <meta:user-defined meta:name="OVERHEIDop.versieInformatie"/>
  </office:meta>
</office:document-meta>
</file>