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 van Prinstererstraat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534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Groen van Prinstererstraat 32, 6882JK Velp </text:p>
            <text:p text:style-name="common-al">
            <text:span text:style-name="nadrukvet">Datum ontvangst:</text:span> 28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 van Prinstererstraat 3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0</meta:user-defined>
    <meta:user-defined meta:name="OVERHEIDop.GmbID/DC.identifier">gmb-2017-5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JK 32</meta:user-defined>
    <meta:user-defined meta:name="OVERHEIDop.woonplaats">Velp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18 444651</meta:user-defined>
    <meta:user-defined meta:name="OVERHEIDop.versieInformatie"/>
  </office:meta>
</office:document-meta>
</file>