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reclame, Payglop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HM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yglop 5 Alkmaar:</text:span> het aanbrengen van reclame</text:p>
            <text:p text:style-name="common-al"> Datum einde bezwaartermijn: 14 febr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47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reclame, Payglop 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476</meta:user-defined>
    <meta:user-defined meta:name="OVERHEIDop.GmbID/DC.identifier">gmb-2017-5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HM 5</meta:user-defined>
    <meta:user-defined meta:name="OVERHEIDop.woonplaats">Alkmaar</meta:user-defined>
    <meta:user-defined meta:name="OVERHEIDop.straatnaam">Payglop</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50 516105</meta:user-defined>
    <meta:user-defined meta:name="OVERHEIDop.versieInformatie"/>
  </office:meta>
</office:document-meta>
</file>