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oorstraat tussen nummer 114 en 116 Lekkerkerk</text:p>
      <text:section text:name="zakelijke-mededeling_id1-3-2" text:style-name="zakelijke-mededeling">
        <text:section text:name="zakelijke-mededeling-tekst_id1-3-2-1" text:style-name="zakelijke-mededeling-tekst">
          <text:section text:name="tekst_id1-3-2-1-1" text:style-name="tekst">
            <text:p text:style-name="common-al">Op 30 maart 2017 heeft de gemeente een aanvraag ontvangen voor een evenementenvergunning voor Evenementenvergunning Koningsdag 2017 't Veerhuys Voorstraat Lekkerkerk op locatie Voorstraat tussen nummer 114 en 116 Lekkerkerk. De aanvraag is geregistreerd onder zaaknummer SXO-2017097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75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Voorstraat tussen nummer 114 en 116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57</meta:user-defined>
    <meta:user-defined meta:name="OVERHEIDop.GmbID/DC.identifier">gmb-2017-5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W 114</meta:user-defined>
    <meta:user-defined meta:name="OVERHEID.PostcodeHuisnummer/OVERHEIDop.postcodeHuisnummer">2941EX 15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622.7 434273.8</meta:user-defined>
    <meta:user-defined meta:name="OVERHEID.EPSG28992/DC.spatial">106505.12 434278.98</meta:user-defined>
    <meta:user-defined meta:name="OVERHEIDop.versieInformatie"/>
  </office:meta>
</office:document-meta>
</file>