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en verkoop vakantie-uren Purmerend 2017</text:p>
      <text:section text:name="regeling_id1-3-2" text:style-name="regeling">
        <text:section text:name="aanhef_id1-3-2-1" text:style-name="aanhef">
          <text:section text:name="preambule_id1-3-2-1-1" text:style-name="preambule">
            <text:p text:style-name="al">Deze regeling is aanvullend op paragraaf 5 (Individueel Keuzebudget) van Hoofdstuk 3 (Salaris, vergoedingen, toelagen en uitkeringen) van de CAR UWO.</text:p>
            <text:p text:style-name="al"/>
            <text:p text:style-name="al">Ingevolge artikel 3:29 lid 2 CAR UWO kan het college de bestedingsdoelen zoals omschreven in artikel 3:29 lid 1 CAR UWO aanvullen.</text:p>
            <text:p text:style-name="al"/>
            <text:p text:style-name="al">Daarnaast bevat de regeling nadere uitvoeringsbepalingen over de verkoop vakantie-uren op grond van paragraaf 6 (Overige individuele keuzemogelijkheden) van Hoofdstuk 3, artikel 3:36 lid 3 van de CAR UW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Fiets: </text:p>
                <text:list text:style-name="id1-3-2-2-1-2-3">
                  <text:list-item text:style-override="id1-3-2-2-1-2-3-1">
                    <text:number>-</text:number>
                    <text:p text:style-name="al">een rijwiel (nieuw of gebruikt);</text:p>
                  </text:list-item>
                  <text:list-item text:style-override="id1-3-2-2-1-2-3-2">
                    <text:number>-</text:number>
                    <text:p text:style-name="al">zonder elektrische hulpmotor; of </text:p>
                  </text:list-item>
                  <text:list-item text:style-override="id1-3-2-2-1-2-3-3">
                    <text:number>-</text:number>
                    <text:p text:style-name="al">met elektrische hulpmotor die trapondersteuning verleent; of</text:p>
                  </text:list-item>
                  <text:list-item text:style-override="id1-3-2-2-1-2-3-4">
                    <text:number>-</text:number>
                    <text:p text:style-name="al">een E-bike (meetrappen is mogelijk, maar niet verplicht).</text:p>
                  </text:list-item>
                </text:list>
              </text:list-item>
              <text:list-item text:style-override="id1-3-2-2-1-3">
                <text:number> 2. </text:number>
                <text:p text:style-name="al">Individueel Keuzebudget: het budget zoals gedefinieerd in 3:27 lid 3 van de CAR UWO.</text:p>
              </text:list-item>
              <text:list-item text:style-override="id1-3-2-2-1-4">
                <text:number> 3. </text:number>
                <text:p text:style-name="al">Medewerker: de medewerker zoals bedoeld in artikel 1:1 lid 1 onder a. van de CAR UWO.</text:p>
              </text:list-item>
              <text:list-item text:style-override="id1-3-2-2-1-5">
                <text:number> 4. </text:number>
                <text:p text:style-name="al">Vakbondscontributie: de aan een vakbond in het lopende jaar betaalde vergoeding voor het lidmaatschap.</text:p>
              </text:list-item>
              <text:list-item text:style-override="id1-3-2-2-1-6">
                <text:number> 5. </text:number>
                <text:p text:style-name="al">Woon- werkverkeer: de snelste route van het woonadres van de medewerker naar het adres van de werkplek/standplaats gemeten via de ANWB routeplanner.</text:p>
              </text:list-item>
            </text:list>
            <text:p text:style-name="al"/>
          </text:section>
          <text:section text:name="artikel_id1-3-2-2-2" text:style-name="artikel">
            <text:p text:style-name="artikel_kop_titel"><text:span text:style-name="artikel_kop_label">Artikel</text:span> <text:span text:style-name="artikel_kop_nr">2</text:span> Lokale doelen IKB</text:p>
            <text:p text:style-name="al">In verband met het vervallen van de Regeling Arbeidsvoorwaarden op maat 2009 voegt het college de volgende doelen toe waarvoor het Individueel Keuzebudget kan worden gebruikt:</text:p>
            <text:list text:style-name="id1-3-2-2-2-3">
              <text:list-item text:style-override="id1-3-2-2-2-3-1">
                <text:number>1.</text:number>
                <text:p text:style-name="al">Fiets;</text:p>
              </text:list-item>
              <text:list-item text:style-override="id1-3-2-2-2-3-2">
                <text:number>2.</text:number>
                <text:p text:style-name="al">Reiskosten woon- werkverkeer tot een maximum van 75 kilometer enkele reis;</text:p>
              </text:list-item>
              <text:list-item text:style-override="id1-3-2-2-2-3-3">
                <text:number>3.</text:number>
                <text:p text:style-name="al">Vakbondscontributie.</text:p>
              </text:list-item>
            </text:list>
            <text:p text:style-name="al"/>
          </text:section>
          <text:section text:name="artikel_id1-3-2-2-3" text:style-name="artikel">
            <text:p text:style-name="artikel_kop_titel"><text:span text:style-name="artikel_kop_label">Artikel</text:span> <text:span text:style-name="artikel_kop_nr">3</text:span> Fiets</text:p>
            <text:list text:style-name="id1-3-2-2-3-2">
              <text:list-item text:style-override="id1-3-2-2-3-2">
                <text:number> 1) </text:number>
                <text:p text:style-name="al">De medewerker mag éénmaal in de drie jaar de kosten van een fiets via de regeling IKB uitruilen tot een maximum bedrag van € 750,00. </text:p>
              </text:list-item>
              <text:list-item text:style-override="id1-3-2-2-3-3">
                <text:number> 2) </text:number>
                <text:p text:style-name="al">De medewerker schaft de fiets aan, betaalt deze zelf en doet in Youforce een aanvraag, waarbij hij de door hem gemaakte keuze aangeeft. De medewerker voegt de factuur en een betalingsbewijs toe.</text:p>
              </text:list-item>
              <text:list-item text:style-override="id1-3-2-2-3-4">
                <text:number> 3) </text:number>
                <text:p text:style-name="al">De fiets dient binnen het lopende kalenderjaar te worden verrekend.</text:p>
              </text:list-item>
            </text:list>
            <text:p text:style-name="al"/>
          </text:section>
          <text:section text:name="artikel_id1-3-2-2-4" text:style-name="artikel">
            <text:p text:style-name="artikel_kop_titel"><text:span text:style-name="artikel_kop_label">Artikel</text:span> <text:span text:style-name="artikel_kop_nr">4</text:span> Reiskosten woon- werkverkeer</text:p>
            <text:list text:style-name="id1-3-2-2-4-2">
              <text:list-item text:style-override="id1-3-2-2-4-2">
                <text:number> 1. </text:number>
                <text:p text:style-name="al">De medewerker doet in Youforce een aanvraag voor de uitruil van de niet genoten fiscaal aftrekbare reiskosten woon- werkverkeer (kosten per kilometer ad. € 0,19).</text:p>
              </text:list-item>
              <text:list-item text:style-override="id1-3-2-2-4-3">
                <text:number> 2. </text:number>
                <text:p text:style-name="al">De reisafstand woon- werkverkeer wordt berekend tussen het woonadres en het adres van de werkplek/standplaats volgens de ANWB-routeplanner.</text:p>
              </text:list-item>
              <text:list-item text:style-override="id1-3-2-2-4-4">
                <text:number> 3. </text:number>
                <text:p text:style-name="al">De uitruil wordt berekend over maximaal 214 werkdagen per jaar bij een werkweek van 5 dagen<text:note text:id="noot_id1-3-2-2-4-4-2-1" text:note-class="footnote"><text:note-citation text:label="1">1</text:note-citation><text:note-body><text:p text:style-name="noot.al">De Belastingdienst stelt dit aantal dagen vast. In 2016 is dit 214 werkdagen. Het aantal dagen kan dus door de belastingdienst op een ander aantal worden vastgesteld.</text:p></text:note-body></text:note>.</text:p>
              </text:list-item>
              <text:list-item text:style-override="id1-3-2-2-4-5">
                <text:number> 4. </text:number>
                <text:p text:style-name="al">Bij volledige afwezigheid langer dan 4 weken (bijvoorbeeld bij ziekte) stopt de termijn waarover uitruil kan plaatsvinden. </text:p>
              </text:list-item>
            </text:list>
            <text:p text:style-name="al"/>
          </text:section>
          <text:section text:name="artikel_id1-3-2-2-5" text:style-name="artikel">
            <text:p text:style-name="artikel_kop_titel"><text:span text:style-name="artikel_kop_label">Artikel</text:span> <text:span text:style-name="artikel_kop_nr">5</text:span> Vakbondscontributie</text:p>
            <text:p text:style-name="al">De medewerker doet in Youforce een aanvraag voor besteding van het IKB voor betaalde vakbondscontributie. De medewerker voegt de jaaropgave van de vakbond toe.</text:p>
            <text:p text:style-name="al"/>
          </text:section>
          <text:section text:name="artikel_id1-3-2-2-6" text:style-name="artikel">
            <text:p text:style-name="artikel_kop_titel"><text:span text:style-name="artikel_kop_label">Artikel</text:span> <text:span text:style-name="artikel_kop_nr">6</text:span> Verkoop van vakantie-uren (3:36 CAR UWO)</text:p>
            <text:list text:style-name="id1-3-2-2-6-2">
              <text:list-item text:style-override="id1-3-2-2-6-2">
                <text:number> 1. </text:number>
                <text:p text:style-name="al">De werknemer kan jaarlijks, in Youforce, een verzoek indienen om maximaal 72 vakantie-uren (bij een fulltime dienstverband) te verkopen. </text:p>
              </text:list-item>
              <text:list-item text:style-override="id1-3-2-2-6-3">
                <text:number> 2. </text:number>
                <text:p text:style-name="al">Voor parttimers geldt dit naar rato van de uren van hun aanstelling. </text:p>
              </text:list-item>
              <text:list-item text:style-override="id1-3-2-2-6-4">
                <text:number> 3. </text:number>
                <text:p text:style-name="al">Alleen uren van het bovenwettelijk verlof kunnen worden verkocht.</text:p>
              </text:list-item>
              <text:list-item text:style-override="id1-3-2-2-6-5">
                <text:number> 4.</text:number>
                <text:p text:style-name="al">Verkoop vindt plaats op basis van het uurloon van de maand waarin de vakantie-uren worden verkocht.</text:p>
              </text:list-item>
            </text:list>
            <text:p text:style-name="al"/>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voorziet, kan de griffier in afwijking van deze regeling nadere afspraken maken met de griffiemedewerkers.</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per 1 januari 2017</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cur">“Aanvullende regeling Individueel Keuzebudget en verkoop vakantie-uren gemeente Purmerend 2017”.</text:span></text:p>
            <text:p text:style-name="al"/>
          </text:section>
        </text:section>
        <text:section text:name="regeling-sluiting_id1-3-2-3" text:style-name="regeling-sluiting">
          <text:section text:name="ondertekening_id1-3-2-3-1">
            <text:p><text:span text:style-name="functie">Purmerend, 19 januari 2017</text:span></text:p>
            <text:p><text:span text:style-name="functie"/></text:p>
            <text:p><text:span text:style-name="functie">De gemeenteraad van Purmerend,</text:span></text:p>
            <text:p>namens deze,</text:p>
            <text:p><text:span text:style-name="functie">het presidium.</text:span></text:p>
            <text:p><text:span text:style-name="functie"/></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en verkoop vakantie-uren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56</meta:user-defined>
    <meta:user-defined meta:name="OVERHEIDop.GmbID/DC.identifier">gmb-2017-54756</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421626/421626_2.html</meta:user-defined>
    <meta:user-defined meta:name="OVERHEIDop.referentienummer">134533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