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Zeeland</text:p>
      <text:section text:name="zakelijke-mededeling_id1-3-2" text:style-name="zakelijke-mededeling">
        <text:section text:name="zakelijke-mededeling-tekst_id1-3-2-1" text:style-name="zakelijke-mededeling-tekst">
          <text:section text:name="tekst_id1-3-2-1-1" text:style-name="tekst">
            <text:p text:style-name="common-al">RUD-Zeeland maakt bekend dat de begroting 2018 van RUD-Zeeland elke werkdag tijdens kantooruren voor een ieder ter inzage ligt bij de vakbalie Ruimte in het Stadskantoor, Kanaalweg 3 te Middelburg. De begroting 2018 ligt ter inzage tot en met 15 mei 2017.</text:p>
            <text:p text:style-name="last-al">De RUD-Zeeland maakt jaarlijks een begroting. Hierin staan op hoofdlijnen de plannen voor het volgende jaar, wat het uitvoeren van de plannen kost en welke financiële gevolgen dat heeft. De deelnemende gemeenten, provincie Zeeland en het waterschap krijgen de gelegenheid hun zienswijzen op de begroting in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7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D-Ze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54</meta:user-defined>
    <meta:user-defined meta:name="OVERHEIDop.GmbID/DC.identifier">gmb-2017-54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