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Slinge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Slingeweg 2, zaaknummer 129488</text:p>
            <text:p text:style-name="common-al">Voor: splitsen woning, datum besluit: 30-03-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75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5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5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Slinge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4750</meta:user-defined>
    <meta:user-defined meta:name="OVERHEIDop.GmbID/DC.identifier">gmb-2017-54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D 6</meta:user-defined>
    <meta:user-defined meta:name="OVERHEIDop.woonplaats">Winterswijk</meta:user-defined>
    <meta:user-defined meta:name="OVERHEIDop.straatnaam">Wierenga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412 443435</meta:user-defined>
    <meta:user-defined meta:name="OVERHEIDop.versieInformatie"/>
  </office:meta>
</office:document-meta>
</file>