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versblêd 1 t/m 23: aanvraag vergunning recreatiewoningen  (OV 20170167/2885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aart 2017</text:span> is een aanvraag om een omgevingsvergunning binnengekomen voor deze locatie. Het gaat om het <text:span text:style-name="nadrukvet">realiseren van 23 recreatiewoningen (Oan 'e Tsjûkem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4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Weversblêd 1 t/m 23: aanvraag vergunning recreatiewoningen  (OV 20170167/2885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41</meta:user-defined>
    <meta:user-defined meta:name="OVERHEIDop.GmbID/DC.identifier">gmb-2017-54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H 12</meta:user-defined>
    <meta:user-defined meta:name="OVERHEIDop.woonplaats">Delfstrahuizen</meta:user-defined>
    <meta:user-defined meta:name="OVERHEIDop.straatnaam">Weversblê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875 543380</meta:user-defined>
    <meta:user-defined meta:name="OVERHEIDop.versieInformatie"/>
  </office:meta>
</office:document-meta>
</file>