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Galvanistraat 14, het plaatsen van een dakkapel op het voordakvlak van de woning, 23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Galvanistraat 14, het plaatsen van een dakkapel op het voordakvlak van de woning, 23-03-2017. Rechtsmiddel: Bezwaar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74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4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74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Galvanistraat 14, het plaatsen van een dakkapel op het voordakvlak van de woning, 23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740</meta:user-defined>
    <meta:user-defined meta:name="OVERHEIDop.GmbID/DC.identifier">gmb-2017-54740</meta:user-defined>
    <meta:user-defined meta:name="OVERHEID.TaxonomieBeleidsagenda/OVERHEID.category">Huisvesting | Organisatie en beleid</meta:user-defined>
    <meta:user-defined meta:name="OVERHEIDop.referentienummer">5455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P 14</meta:user-defined>
    <meta:user-defined meta:name="OVERHEIDop.woonplaats">Amersfoort</meta:user-defined>
    <meta:user-defined meta:name="OVERHEIDop.straatnaam">Galvani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4 461500</meta:user-defined>
    <meta:user-defined meta:name="OVERHEIDop.versieInformatie"/>
  </office:meta>
</office:document-meta>
</file>