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7 heeft de burgemeester van Dalfsen onderstaande aanvraag om een evenementenvergunning op grond van de Algemene plaatselijke verordening ontvangen:</text:p>
            <text:p text:style-name="common-al">Stichting Damovo Dalfsen organiseert Damovo Dalfsen van 24 mei t/m 27 mei 2017 op het Evenemententerrein in Dalfsen</text:p>
            <text:p text:style-name="common-al">De aanvraag ligt vanaf 12 april 2017 ter inzage voor de duur van 14 dagen op het gemeentehuis in Dalfsen.</text:p>
            <text:p text:style-name="common-al">De aanvraag is geregistreerd onder zaaknummer Z/17/49471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39</meta:user-defined>
    <meta:user-defined meta:name="OVERHEIDop.GmbID/DC.identifier">gmb-2017-5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