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gemeent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Ontmoeting:</text:span>
          </text:p>
            <text:p text:style-name="common-al">houden van een huis-aan-huis collecte van 15 tot en met 20 oktober 2018 (week 42) (verzenddatum 29-0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73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3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3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gemeente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38</meta:user-defined>
    <meta:user-defined meta:name="OVERHEIDop.GmbID/DC.identifier">gmb-2017-547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B 62</meta:user-defined>
    <meta:user-defined meta:name="OVERHEIDop.woonplaats">Kampen</meta:user-defined>
    <meta:user-defined meta:name="OVERHEIDop.straatnaam">Ho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7 507813</meta:user-defined>
    <meta:user-defined meta:name="OVERHEIDop.versieInformatie"/>
  </office:meta>
</office:document-meta>
</file>