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aken 360 graden panoramafoto's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ycloMedia, ontheffing op grond van RVV 1990 voor het maken van 360 ° panoramafoto’s in de gemeente Oldambt in de periode van 1 mei t/m 15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7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aken 360 graden panoramafoto's Oldamb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36</meta:user-defined>
    <meta:user-defined meta:name="OVERHEIDop.GmbID/DC.identifier">gmb-2017-547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