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Everard Meysterweg 51C, het legaliseren van een dakkapel op het achterdakvlak van de woning, 17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Everard Meysterweg 51C, het legaliseren van een dakkapel op het achterdakvlak van de woning, 17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3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3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3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Everard Meysterweg 51C, het legaliseren van een dakkapel op het achterdakvlak van de woning, 17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34</meta:user-defined>
    <meta:user-defined meta:name="OVERHEIDop.GmbID/DC.identifier">gmb-2017-54734</meta:user-defined>
    <meta:user-defined meta:name="OVERHEID.TaxonomieBeleidsagenda/OVERHEID.category">Huisvesting | Organisatie en beleid</meta:user-defined>
    <meta:user-defined meta:name="OVERHEIDop.referentienummer">5416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B 51c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57 461755</meta:user-defined>
    <meta:user-defined meta:name="OVERHEIDop.versieInformatie"/>
  </office:meta>
</office:document-meta>
</file>