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plaatsen van een erf- en/of perceelafscheiding (kavel 46) (ontvangstdatum 22-03-2017, zaaknummer 473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73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32</meta:user-defined>
    <meta:user-defined meta:name="OVERHEIDop.GmbID/DC.identifier">gmb-2017-54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7 505126</meta:user-defined>
    <meta:user-defined meta:name="OVERHEIDop.versieInformatie"/>
  </office:meta>
</office:document-meta>
</file>