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erre en een inpandige verbouwing, Noordeinde 54,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JJ5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inde 54 Grootschermer:</text:span> het plaatsen van een serre en een inpandige verbouwing </text:p>
            <text:p text:style-name="common-al">Datum einde bezwaartermijn: 14 febr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47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erre en een inpandige verbouwing, Noordeinde 54, Grootscher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473</meta:user-defined>
    <meta:user-defined meta:name="OVERHEIDop.GmbID/DC.identifier">gmb-2017-54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JJ 54</meta:user-defined>
    <meta:user-defined meta:name="OVERHEIDop.woonplaats">Grootschermer</meta:user-defined>
    <meta:user-defined meta:name="OVERHEIDop.straatnaam">Noord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609 511066</meta:user-defined>
    <meta:user-defined meta:name="OVERHEIDop.versieInformatie"/>
  </office:meta>
</office:document-meta>
</file>