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potgrond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C Scheemda, vergunning voor een potgrond verkoopactie in Scheemda op 8 en 15 april 2017.riode van 10 t/m 14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72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2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2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potgrond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29</meta:user-defined>
    <meta:user-defined meta:name="OVERHEIDop.GmbID/DC.identifier">gmb-2017-547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