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Troelstralaan 31, 9722 JC Groningen – splitsen in 2004 samengevoegde boven- en benedenwoning (29-03-2017, 20177014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72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2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2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Troelstralaan 31, 9722 JC Groningen – splitsen in 2004 samengevoegde boven- en benedenwoning (29-03-2017, 2017701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28</meta:user-defined>
    <meta:user-defined meta:name="OVERHEIDop.GmbID/DC.identifier">gmb-2017-54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JC 31</meta:user-defined>
    <meta:user-defined meta:name="OVERHEIDop.woonplaats">Groningen</meta:user-defined>
    <meta:user-defined meta:name="OVERHEIDop.straatnaam">Troelstr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92 579612</meta:user-defined>
    <meta:user-defined meta:name="OVERHEIDop.versieInformatie"/>
  </office:meta>
</office:document-meta>
</file>