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ord en Daad: </text:span>
          </text:p>
            <text:p text:style-name="common-al">houden van een huis-aan-huis collecte van 23 tot en met 28 april 2018 (week 17) in de gemeente Kampen (verzenddatum 28-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25</meta:user-defined>
    <meta:user-defined meta:name="OVERHEIDop.GmbID/DC.identifier">gmb-2017-54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