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isschopsweg t.h.v. nr. 65, het tijdelijk plaatsen van een afvalcontainer op de openbare weg van 27 maart tot 10 april 2017, 1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t.h.v. nr. 65, het tijdelijk plaatsen van een afvalcontainer op de openbare weg van 27 maart tot 10 april 2017, 17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2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Bisschopsweg t.h.v. nr. 65, het tijdelijk plaatsen van een afvalcontainer op de openbare weg van 27 maart tot 10 april 2017, 1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21</meta:user-defined>
    <meta:user-defined meta:name="OVERHEIDop.GmbID/DC.identifier">gmb-2017-5472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R 6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8 462438</meta:user-defined>
    <meta:user-defined meta:name="OVERHEIDop.versieInformatie"/>
  </office:meta>
</office:document-meta>
</file>