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ouaanstraat 18, 9723 CD Groningen – verbouw Rouaanstraat 18 (28-03-2017, 2016733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2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2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2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ouaanstraat 18, 9723 CD Groningen – verbouw Rouaanstraat 18 (28-03-2017, 2016733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20</meta:user-defined>
    <meta:user-defined meta:name="OVERHEIDop.GmbID/DC.identifier">gmb-2017-54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D 18</meta:user-defined>
    <meta:user-defined meta:name="OVERHEIDop.woonplaats">Groningen</meta:user-defined>
    <meta:user-defined meta:name="OVERHEIDop.straatnaam">Roua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82 579673</meta:user-defined>
    <meta:user-defined meta:name="OVERHEIDop.versieInformatie"/>
  </office:meta>
</office:document-meta>
</file>