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t Support Holland, ontheffing voor het plaatsen van 10 reclame-driehoeksborden  in de plaats Winschoten, 10 reclame-driehoeksborden in de voormalige gemeente Scheemda en 10 reclame-driehoeksborden in de voormalige gemeente Reiderland van 3 t/m 17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71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1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1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Oldamb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18</meta:user-defined>
    <meta:user-defined meta:name="OVERHEIDop.GmbID/DC.identifier">gmb-2017-547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