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wijzigen van het gebruik van het pand op de locatie Stuijvenburchstraat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maart 2017</text:p>
            <text:p text:style-name="common-al">Locatie: Stuijvenburchstraat 6 in Eerbeek</text:p>
            <text:p text:style-name="common-al">Voor: het tijdelijk wijzigen van het gebruik van het pand</text:p>
            <text:p text:style-name="common-al">Activiteit(en): Handelen in strijd met regels RO</text:p>
            <text:p text:style-name="common-al">Registratienummer: SXO-2017-030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7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wijzigen van het gebruik van het pand op de locatie Stuijvenburchstraat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16</meta:user-defined>
    <meta:user-defined meta:name="OVERHEIDop.GmbID/DC.identifier">gmb-2017-5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R 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91 457543</meta:user-defined>
    <meta:user-defined meta:name="OVERHEIDop.versieInformatie"/>
  </office:meta>
</office:document-meta>
</file>