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roeksteeg 1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handel Van der Linde VOF:</text:span>
          </text:p>
            <text:p text:style-name="common-al">innemen van een standplaats op de donderdag bij het Verenigingsgebouw De Hoge Brink. De standplaats wordt ingenomen voor de verkoop van verse en gebakken vis (verzenddatum 30-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roeksteeg 1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15</meta:user-defined>
    <meta:user-defined meta:name="OVERHEIDop.GmbID/DC.identifier">gmb-2017-54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E 1a</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38 503828</meta:user-defined>
    <meta:user-defined meta:name="OVERHEIDop.versieInformatie"/>
  </office:meta>
</office:document-meta>
</file>