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rfsingel 46, 9712 KR Groningen – vervangen gasleiding (27-03-2017, 2017703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rfsingel 46, 9712 KR Groningen – vervangen gasleiding (27-03-2017, 201770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14</meta:user-defined>
    <meta:user-defined meta:name="OVERHEIDop.GmbID/DC.identifier">gmb-2017-5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R 46</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0 582383</meta:user-defined>
    <meta:user-defined meta:name="OVERHEIDop.versieInformatie"/>
  </office:meta>
</office:document-meta>
</file>