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pand voor een periode van 10 jaar, buitenterrein naast Pettemer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23CW</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uitenterrein naast Pettemerstraat 15 Alkmaar:</text:span> het oprichten van een pand voor een periode van 10 jaar</text:p>
            <text:p text:style-name="common-al"> Datum einde bezwaartermijn: 11 febr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47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pand voor een periode van 10 jaar, buitenterrein naast Pettemerstraat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71</meta:user-defined>
    <meta:user-defined meta:name="OVERHEIDop.GmbID/DC.identifier">gmb-2017-5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1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00 516868</meta:user-defined>
    <meta:user-defined meta:name="OVERHEIDop.versieInformatie"/>
  </office:meta>
</office:document-meta>
</file>