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sieren looproute Klinker-St. Luca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mmelander Ziekenhuis Groningen, ontheffing voor het versieren van de looproute van Cultuurhuis De Klinker naar het Sint Lucas ziekenhuis in Winschoten op 12 mei 2017 van 8.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7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sieren looproute Klinker-St. Lucas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08</meta:user-defined>
    <meta:user-defined meta:name="OVERHEIDop.GmbID/DC.identifier">gmb-2017-54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