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ijlandsweg 3 in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Friesland Campina: </text:span>
          </text:p>
            <text:p text:style-name="common-al">organiseren van een Open Boerderijdag op 5 juni 2017 van 10.00 tot 16.00 uur (verzenddatum 28-03-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70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0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70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Nijlandsweg 3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705</meta:user-defined>
    <meta:user-defined meta:name="OVERHEIDop.GmbID/DC.identifier">gmb-2017-547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7AX 3</meta:user-defined>
    <meta:user-defined meta:name="OVERHEIDop.woonplaats">Kampen</meta:user-defined>
    <meta:user-defined meta:name="OVERHEIDop.straatnaam">Nijland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89883 512038</meta:user-defined>
    <meta:user-defined meta:name="OVERHEIDop.versieInformatie"/>
  </office:meta>
</office:document-meta>
</file>