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95459 - Rijksstraatweg 8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81 te Beek</text:p>
            <text:p text:style-name="tussenkopcur">Omschrijving : kappen van een boom</text:p>
            <text:p text:style-name="tussenkopcur">Datum ontvangst : 31 maart 2017</text:p>
            <text:p text:style-name="tussenkopcur">Zaaknummer ODRN : W.Z17.1029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95459 - Rijksstraatweg 8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4</meta:user-defined>
    <meta:user-defined meta:name="OVERHEIDop.GmbID/DC.identifier">gmb-2017-54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41 427275</meta:user-defined>
    <meta:user-defined meta:name="OVERHEIDop.versieInformatie"/>
  </office:meta>
</office:document-meta>
</file>