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Heemskerckstraat 17, 9726 GC Groningen – vellen 1 boom (27-03-2017, 2017704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Heemskerckstraat 17, 9726 GC Groningen – vellen 1 boom (27-03-2017, 2017704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03</meta:user-defined>
    <meta:user-defined meta:name="OVERHEIDop.GmbID/DC.identifier">gmb-2017-5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08 581379</meta:user-defined>
    <meta:user-defined meta:name="OVERHEIDop.versieInformatie"/>
  </office:meta>
</office:document-meta>
</file>