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Oldamb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10 reclame-driehoeksborden  in de plaats Winschoten, 6 reclame-driehoeksborden in de voormalige gemeente Scheemda en 6 reclame-driehoeksborden in de voormalige gemeente Reiderland van 3 t/m 17 april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70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0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0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Oldamb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00</meta:user-defined>
    <meta:user-defined meta:name="OVERHEIDop.GmbID/DC.identifier">gmb-2017-547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