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Julsinghastraat 9, 9724 LN Groningen – plaatsen dakkapel (27-03-2017, 2017703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9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9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9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Julsinghastraat 9, 9724 LN Groningen – plaatsen dakkapel (27-03-2017, 2017703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98</meta:user-defined>
    <meta:user-defined meta:name="OVERHEIDop.GmbID/DC.identifier">gmb-2017-54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LN 9</meta:user-defined>
    <meta:user-defined meta:name="OVERHEIDop.woonplaats">Groningen</meta:user-defined>
    <meta:user-defined meta:name="OVERHEIDop.straatnaam">Van Julsingh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48 581186</meta:user-defined>
    <meta:user-defined meta:name="OVERHEIDop.versieInformatie"/>
  </office:meta>
</office:document-meta>
</file>