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de <text:a xlink:href="http://wetten.overheid.nl/jci1.3:c:BWBR0031331&amp;z=2016-11-11&amp;g=2016-11-11" xlink:type="simple">Wet gemeentelijke schuldhulpverlening</text:a>;</text:p>
          </text:section>
          <text:section text:name="afkondiging_id1-3-2-1-2" text:style-name="afkondiging">
            <text:p text:style-name="afkondiging_top"/>
            <text:p text:style-name="al">Besluiten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de gemeente Oosterhout;</text:p>
                </text:section>
              </text:section>
              <text:section text:name="definitie-item_id1-3-2-2-1-3-2" text:style-name="definitie-item">
                <text:p text:style-name="li.nr"/>
                <text:p text:style-name="term">b. inwoner:</text:p>
                <text:section text:name="definitie_id1-3-2-2-1-3-2-3" text:style-name="definitie">
                  <text:p text:style-name="al">ingezetene die op grond van de Wet gemeentelijke basisadministratie persoonsgegevens bij de gemeente Oosterhout staat ingeschreven;</text:p>
                </text:section>
              </text:section>
              <text:section text:name="definitie-item_id1-3-2-2-1-3-3" text:style-name="definitie-item">
                <text:p text:style-name="li.nr"/>
                <text:p text:style-name="term">c. schuldhulpverlening:</text:p>
                <text:section text:name="definitie_id1-3-2-2-1-3-3-3" text:style-name="definitie">
                  <text:p text:style-name="al">het brede dienstverleningspakket van algemene voorzieningen en specialistische instrumenten en producten die tot doel hebben inwoners te ondersteunen die problemen ervaren in het gezond houden van de persoonlijke financiële situatie;</text:p>
                </text:section>
              </text:section>
              <text:section text:name="definitie-item_id1-3-2-2-1-3-4" text:style-name="definitie-item">
                <text:p text:style-name="li.nr"/>
                <text:p text:style-name="term">d. algemene voorzieningen:</text:p>
                <text:section text:name="definitie_id1-3-2-2-1-3-4-3" text:style-name="definitie">
                  <text:p text:style-name="al">de voorzieningen die vrij toegankelijk zijn voor alle inwoners en waarvoor geen beperkende voorwaarden gelden;</text:p>
                </text:section>
              </text:section>
              <text:section text:name="definitie-item_id1-3-2-2-1-3-5" text:style-name="definitie-item">
                <text:p text:style-name="li.nr"/>
                <text:p text:style-name="term">e. specialistische (instrumenten en producten) schuldhulpverlening:</text:p>
                <text:section text:name="definitie_id1-3-2-2-1-3-5-3" text:style-name="definitie">
                  <text:p text:style-name="al">het specialistische aanbod schuldhulpverlening dat wordt uitgevoerd door beroepskrachten;</text:p>
                </text:section>
              </text:section>
              <text:section text:name="definitie-item_id1-3-2-2-1-3-6" text:style-name="definitie-item">
                <text:p text:style-name="li.nr"/>
                <text:p text:style-name="term">f. verzoeker:</text:p>
                <text:section text:name="definitie_id1-3-2-2-1-3-6-3" text:style-name="definitie">
                  <text:p text:style-name="al">persoon die zich tot het college heeft gewend voor schuldhulpverlening.</text:p>
                </text:section>
              </text:section>
            </text:section>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Oosterhout van 18 jaar en ouder kunnen zich tot het college wenden voor schuldhulpverlening. </text:p>
          </text:section>
          <text:section text:name="artikel_id1-3-2-2-3" text:style-name="artikel">
            <text:p text:style-name="artikel_kop_titel"><text:span text:style-name="artikel_kop_label">Artikel</text:span> <text:span text:style-name="artikel_kop_nr">3</text:span> Toegang tot algemene voorzieningen schuldhulpverlening</text:p>
            <text:p text:style-name="al">Alle inwoners van 18 jaar of ouder kunnen gebruik maken van de algemene voorzieningen schuldhulpverlening door zich te melden bij het Budget Advies Centrum, <text:a xlink:href="http://www.schuldendebaas.nl" xlink:type="simple">www.schuldendebaas.nl</text:a> of bij het inloopspreekuur van de vrijwillige burgeradviseurs.</text:p>
          </text:section>
          <text:section text:name="artikel_id1-3-2-2-4" text:style-name="artikel">
            <text:p text:style-name="artikel_kop_titel"><text:span text:style-name="artikel_kop_label">Artikel</text:span> <text:span text:style-name="artikel_kop_nr">4</text:span> Toegang tot specialistische instrumenten en producten schuldhulpverlening</text:p>
            <text:list text:style-name="id1-3-2-2-4-2">
              <text:list-item text:style-override="id1-3-2-2-4-2">
                <text:number>1.</text:number>
                <text:p text:style-name="al">Een verzoeker dient formeel een aanvraag in indien hij gebruik wil maken van het specialistische aanbod schuldhulpverlening. Het aanvragen en plannen van een intakegesprek verloopt via het Budget Advies Centrum of via <text:a xlink:href="http://www.schuldendebaas.nl" xlink:type="simple">www.schuldendebaas.nl</text:a>.</text:p>
              </text:list-item>
              <text:list-item text:style-override="id1-3-2-2-4-3">
                <text:number>2.</text:number>
                <text:p text:style-name="al">Naar aanleiding van een aanvraag toetst het college gedurende de intakefase de aanvraag aan de uitgangspunten zoals neergelegd in het beleidsplan gemeentelijke schuldhulpverlening 2017–2020 van de gemeente Oosterhout en aan het genoemde in de <text:a xlink:href="http://wetten.overheid.nl/jci1.3:c:BWBR0031331&amp;z=2016-11-11&amp;g=2016-11-11" xlink:type="simple">Wet gemeentelijke schuldhulpverlening (Wgs)</text:a>. Indien de noodzaak en mogelijkheid niet aanwezig wordt geacht door het college, kan het college besluiten om geen specialistisch aanbod te doen.</text:p>
              </text:list-item>
              <text:list-item text:style-override="id1-3-2-2-4-4">
                <text:number>3.</text:number>
                <text:p text:style-name="al">De vorm waarin het college specialistische schuldhulpverlening aanbiedt (al dan niet in combinatie met dienstverlening vanuit de algemene voorzieningen), is van meerdere factoren afhankelijk en kan dus per situatie verschillen. De factoren die een rol kunnen spelen zijn:</text:p>
                <text:list text:style-name="id1-3-2-2-4-4-3">
                  <text:list-item text:style-override="id1-3-2-2-4-4-3-1">
                    <text:number>a.</text:number>
                    <text:p text:style-name="al">aard en omvang van de schulden;</text:p>
                  </text:list-item>
                  <text:list-item text:style-override="id1-3-2-2-4-4-3-2">
                    <text:number>b.</text:number>
                    <text:p text:style-name="al">aard van het inkomen;</text:p>
                  </text:list-item>
                  <text:list-item text:style-override="id1-3-2-2-4-4-3-3">
                    <text:number>c.</text:number>
                    <text:p text:style-name="al">hoogte van het inkomen in relatie tot de (vaste) lasten;</text:p>
                  </text:list-item>
                  <text:list-item text:style-override="id1-3-2-2-4-4-3-4">
                    <text:number>d.</text:number>
                    <text:p text:style-name="al">psycho-sociale situatie van de verzoeker;</text:p>
                  </text:list-item>
                  <text:list-item text:style-override="id1-3-2-2-4-4-3-5">
                    <text:number>e.</text:number>
                    <text:p text:style-name="al">vaardigheden, motivatie en gedrag van de verzoeker;</text:p>
                  </text:list-item>
                  <text:list-item text:style-override="id1-3-2-2-4-4-3-6">
                    <text:number>f.</text:number>
                    <text:p text:style-name="al">een eventueel eerder gebruik van schuldhulpverlening door de verzoeker.</text:p>
                  </text:list-item>
                </text:list>
              </text:list-item>
              <text:list-item text:style-override="id1-3-2-2-4-5">
                <text:number>4.</text:number>
                <text:p text:style-name="al">Het college brengt te allen tijde de individuele omstandigheden van verzoeker in beeld voordat er een besluit over toegang tot een vorm van specialistische schuldhulpverlening wordt genomen.</text:p>
              </text:list-item>
              <text:list-item text:style-override="id1-3-2-2-4-6">
                <text:number>5.</text:number>
                <text:p text:style-name="al">De verzoeker ontvangt naar aanleiding van zijn aanvraag een beschikking over de toekenning of afwijzing van specialistische schuldhulpverlening.</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erzoeker doet aan het college op verzoek of uit eigen beweging mededeling van alle feiten en omstandigheden waarvan hem redelijkerwijs duidelijk moet zijn dat zij van invloed kunnen zijn op schuldhulpverlening, zowel bij de melding en aanvraag als gedurende de looptijd van het schuldhulpverleningstraject.</text:p>
              </text:list-item>
              <text:list-item text:style-override="id1-3-2-2-5-3">
                <text:number>2.</text:number>
                <text:p text:style-name="al">Verzoeker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het plan van aanpak wat door de schuldhulpverlenende instantie wordt opgesteld.</text:p>
                  </text:list-item>
                </text:list>
              </text:list-item>
            </text:list>
          </text:section>
          <text:section text:name="artikel_id1-3-2-2-6" text:style-name="artikel">
            <text:p text:style-name="artikel_kop_titel"><text:span text:style-name="artikel_kop_label">Artikel</text:span> <text:span text:style-name="artikel_kop_nr">6</text:span> Weigeren – beëindigen – hersteltermijn</text:p>
            <text:list text:style-name="id1-3-2-2-6-2">
              <text:list-item text:style-override="id1-3-2-2-6-2">
                <text:number>1.</text:number>
                <text:p text:style-name="al">Indien verzoeker niet of in onvoldoende mate zijn verplichtingen nakomt zoals neergelegd in artikel 5 kan het college besluiten om schuldhulpverlening te weigeren dan wel te beëindigen.</text:p>
              </text:list-item>
              <text:list-item text:style-override="id1-3-2-2-6-3">
                <text:number>2.</text:number>
                <text:p text:style-name="al">Alvorens, ingevolge lid 1, te besluiten tot weigering van schuldhulpverlening dan wel tot beëindiging van de aangeboden hulp, wordt verzoeker eenmaal een redelijke hersteltermijn geboden om alsnog, binnen de gestelde termijn, de gevraagde medewerking te verlenen of informatie te verstrekken.</text:p>
              </text:list-item>
              <text:list-item text:style-override="id1-3-2-2-6-4">
                <text:number>3.</text:number>
                <text:p text:style-name="al">Indien specialistische schuldhulpverlening wordt geweigerd of beëindigd dan ontvangt verzoeker hiervan een beschikking.</text:p>
              </text:list-item>
            </text:list>
          </text:section>
          <text:section text:name="artikel_id1-3-2-2-7" text:style-name="artikel">
            <text:p text:style-name="artikel_kop_titel"><text:span text:style-name="artikel_kop_label">Artikel</text:span> <text:span text:style-name="artikel_kop_nr">7</text:span> Beëindiginggronden</text:p>
            <text:list text:style-name="id1-3-2-2-7-2">
              <text:list-item text:style-override="id1-3-2-2-7-2">
                <text:number>1.</text:number>
                <text:p text:style-name="al">Onverminderd de overige bepalingen in deze beleidsregels, kan het college besluiten tot beëindiging van de schuldhulpverlening indien:</text:p>
                <text:list text:style-name="id1-3-2-2-7-2-3">
                  <text:list-item text:style-override="id1-3-2-2-7-2-3-1">
                    <text:number>a.</text:number>
                    <text:p text:style-name="al">de verzoeker niet langer voldoet aan het bepaalde onder artikel 2;</text:p>
                  </text:list-item>
                  <text:list-item text:style-override="id1-3-2-2-7-2-3-2">
                    <text:number>b.</text:number>
                    <text:p text:style-name="al">het schuldhulpverleningstraject succesvol is afgerond;</text:p>
                  </text:list-item>
                  <text:list-item text:style-override="id1-3-2-2-7-2-3-3">
                    <text:number>c.</text:number>
                    <text:p text:style-name="al">de verzoeker zijn beschikbare aflossingscapaciteit niet wil gebruiken ter voldoening van zijn schulden;</text:p>
                  </text:list-item>
                  <text:list-item text:style-override="id1-3-2-2-7-2-3-4">
                    <text:number>d.</text:number>
                    <text:p text:style-name="al">op grond van – zo later is gebleken – onjuiste gegevens schuldhulpverlening aan verzoeker is toegekend, terwijl indien dit ten tijde van de besluitvorming bekend was geweest bij het college, een andere beslissing zou zijn genomen;</text:p>
                  </text:list-item>
                  <text:list-item text:style-override="id1-3-2-2-7-2-3-5">
                    <text:number>e.</text:number>
                    <text:p text:style-name="al">verzoeker zich ten opzichte van de professionals of vrijwilligers, belast met werkzaamheden die voortkomen uit het schuldhulpverleningstraject, misdraagt;</text:p>
                  </text:list-item>
                  <text:list-item text:style-override="id1-3-2-2-7-2-3-6">
                    <text:number>f.</text:number>
                    <text:p text:style-name="al">de geboden hulpverlening, gelet op de persoonlijke omstandigheden van de schuldenaar, niet (langer) passend is;</text:p>
                  </text:list-item>
                  <text:list-item text:style-override="id1-3-2-2-7-2-3-7">
                    <text:number>g.</text:number>
                    <text:p text:style-name="al">de schuldhulpverlening door het college niet langer noodzakelijk wordt geacht.</text:p>
                  </text:list-item>
                </text:list>
              </text:list-item>
              <text:list-item text:style-override="id1-3-2-2-7-3">
                <text:number>2.</text:number>
                <text:p text:style-name="al">Indien specialistische schuldhulpverlening wordt beëindigd dan ontvangt verzoeker hiervan een beschikking.</text:p>
              </text:list-item>
            </text:list>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
                <text:number>1.</text:number>
                <text:p text:style-name="al">Indien minder dan vijf jaar voorafgaande aan de dag waarop de aanvraag is ingediend, door verzoeker een traject schuldregeling succesvol is doorlopen (minnelijk), kan een aanvraag specialistische schuldhulpverlening worden geweigerd.</text:p>
              </text:list-item>
              <text:list-item text:style-override="id1-3-2-2-8-3">
                <text:number>2.</text:number>
                <text:p text:style-name="al">Indien minder dan vijf jaar voorafgaande aan de dag waarop de aanvraag is ingediend:</text:p>
                <text:list text:style-name="id1-3-2-2-8-3-3">
                  <text:list-item text:style-override="id1-3-2-2-8-3-3-1">
                    <text:number>•</text:number>
                    <text:p text:style-name="al">een traject schuldhulpverlening tussentijds door toedoen van de verzoeker is beëindigd (minnelijk en/of wettelijk);</text:p>
                  </text:list-item>
                  <text:list-item text:style-override="id1-3-2-2-8-3-3-2">
                    <text:number>•</text:number>
                    <text:p text:style-name="al">ingevolge artikel 6 lid 1 van deze beleidsregels een traject schuldhulpverlening is geweigerd of beëindigd wegens schending van verplichtingen zoals omschreven in artikel 5 of;</text:p>
                  </text:list-item>
                  <text:list-item text:style-override="id1-3-2-2-8-3-3-3">
                    <text:number>•</text:number>
                    <text:p text:style-name="al">schuldhulpverlening is beëindigd op grond van artikel 7 lid 1 sub c, d of e van deze beleidsregels;</text:p>
                  </text:list-item>
                </text:list>
                <text:p text:style-name="al">kan een aanvraag specialistische schuldhulpverlening worden geweigerd.</text:p>
              </text:list-item>
              <text:list-item text:style-override="id1-3-2-2-8-4">
                <text:number>3.</text:number>
                <text:p text:style-name="al">Alvorens, ingevolge lid 1 en 2, te besluiten tot weigering van specialistische schuldhulpverlening brengt het college de individuele omstandigheden van verzoeker in beeld om zo tot een zorgvuldig afgewogen beoordeling te komen.</text:p>
              </text:list-item>
              <text:list-item text:style-override="id1-3-2-2-8-5">
                <text:number>4.</text:number>
                <text:p text:style-name="al">Indien specialistische schuldhulpverlening wordt geweigerd dan ontvangt verzoeker hiervan een beschikking.</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zeer bijzondere gevallen gemotiveerd afwijken van de bepalingen in deze regeling, indien onverkorte toepassing daarvan aanleiding geeft of zou leiden tot schrijnende situaties, disproportionele onredelijkheid of onbillijkhei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gemeente Oosterhout 2017'.</text:p>
          </text:section>
          <text:section text:name="artikel_id1-3-2-2-11" text:style-name="artikel">
            <text:p text:style-name="artikel_kop_titel"><text:span text:style-name="artikel_kop_label">Artikel</text:span> <text:span text:style-name="artikel_kop_nr">11</text:span> Inwerkingtreden</text:p>
            <text:list text:style-name="id1-3-2-2-11-2">
              <text:list-item text:style-override="id1-3-2-2-11-2">
                <text:number>1.</text:number>
                <text:p text:style-name="al">De ‘Beleidsregels schuldhulpverlening gemeente Oosterhout’, vastgesteld bij besluit van 14 juni 2012, nummer 0120525 worden ingetrokken per de datum van inwerkingtreding van deze beleidsregels.</text:p>
              </text:list-item>
              <text:list-item text:style-override="id1-3-2-2-11-3">
                <text:number>2.</text:number>
                <text:p text:style-name="al">Deze beleidsregels treden de dag na bekendmaking in werking.</text:p>
              </text:list-item>
              <text:list-item text:style-override="id1-3-2-2-11-4">
                <text:number>3.</text:number>
                <text:p text:style-name="al">Besluiten die zijn genomen voor het in werking treden van dit besluit blijven van krac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Oosterhout, gehouden op 22 maart 2017.</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op beleidsregels schuldhulpverlening </text:p>
          <text:p text:style-name="tussenkopvet">Algemeen</text:p>
          <text:p text:style-name="al">In februari heeft de gemeenteraad het beleidsplan Schuldhulpverlening 2017–2020 vastgesteld. In dit beleidsplan is de missie en visie van de gemeente neergelegd op het terrein van schuldhulpverlening. Deze beleidsregels zijn gebaseerd op het beleidsplan en regelen de toelating, de uitgangspunten rondom recidive en de overige voorwaarden. Achterliggende gedachte is dat de gemeente behoefte heeft aan heldere spelregels: de burger weet wat de voorwaarden zijn voor toelating tot de schuldhulpverlening en waaraan hij zich dient te houden en de gemeente op haar beurt weet welke verplichtingen zij aan de burger mag opleggen en wanneer zij toegang verleent of de toegang tot de schuldhulpverlening kan weigeren of beëindigen.</text:p>
          <text:p text:style-name="tussenkopvet">Artikel 1 Begripsbepalingen</text:p>
          <text:p text:style-name="al"/>
          <text:p text:style-name="al">De definitie van schuldhulpverlening wijkt af van de definitie zoals deze wordt gegeven in de <text:a xlink:href="http://wetten.overheid.nl/jci1.3:c:BWBR0031331&amp;z=2016-11-11&amp;g=2016-11-11" xlink:type="simple">Wgs</text:a>. In de wet wordt schuldhulpverlening als volgt gedefinieerd: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In het kader van preventie en het voorkomen van financiële problemen en escalatie bij inwoners wordt in het beleidsplan schuldhulpverlening 2017-2020 en in deze beleidsregels een bredere definitie gehanteerd: het gaat om alle voorzieningen, instrumenten en producten die tot doel hebben inwoners te ondersteunen die problemen ervaren met het gezond houden van de persoonlijke financiële situatie.</text:p>
          <text:p text:style-name="tussenkopvet">Artikel 2 Doelgroep gemeentelijke schuldhulpverlening</text:p>
          <text:p text:style-name="al"/>
          <text:p text:style-name="al">Conform het beleid van de gemeente, is in dit artikel geregeld dat de gemeentelijke schuldhulpverlening breed toegankelijk is, omdat het niet kunnen voldoen aan betalingsverplichtingen een belangrijke belemmerende factor is voor volwaardige deelname aan de samenleving. Er worden dus geen groepen op voorhand uitgesloten.</text:p>
          <text:p text:style-name="tussenkopvet">Artikel 4 Toegang tot specialistische instrumenten en producten schuldhulpverlening</text:p>
          <text:p text:style-name="al"/>
          <text:p text:style-name="al">Het college verleent specialistische schuldhulpverlening indien het college dit noodzakelijk en mogelijk acht. Als de schulden (nog) niet regelbaar zijn of als de klant qua omstandigheden, zoals een verslaving of andere problematiek, nog niet ‘rijp’ is voor een specialistisch schuldregelingstraject, dan kan de gemeente haar aanbod hierop aanpassen. Te allen tijde worden de individuele omstandigheden van de verzoeker in beeld gebracht voordat er een besluit wordt genomen over de toegang en de vorm van specialistische schuldhulpverlening.</text:p>
          <text:p text:style-name="al"/>
          <text:p text:style-name="al">De vorm waarin schuldhulpverlening wordt aangeboden is maatwerk. De inzet van producten en het moment waarop dit gebeurt kan per situatie verschillen. In lid drie van dit artikel worden zes factoren genoemd die dit mede bepalen.</text:p>
          <text:p text:style-name="tussenkopvet">Artikel 5 Verplichtingen</text:p>
          <text:p text:style-name="al"/>
          <text:p text:style-name="al">Met dit artikel wordt de eigen verantwoordelijkheid van de hulpvrager voorop gesteld. Het behoort tot de verantwoordelijkheid van mensen zelf om tijdig de benodigde informatie te geven (lid een) en medewerking te verlenen (lid twee). Dit zowel in de fase van aanvraag als gedurende de looptijd van een traject. De opsomming in lid twee is geen limitatieve opsomming. De vrijwillige budgetcoaches van Surplus Welzijn kunnen verzoekers ondersteunen en coachen in het nakomen van de verplichtingen.</text:p>
          <text:p text:style-name="tussenkopvet">Artikel 6 Weigeren – beëindigen – hersteltermijn</text:p>
          <text:p text:style-name="al"/>
          <text:p text:style-name="al">Indien verzoeker niet of in onvoldoende mate zijn verplichtingen nakomt zoals neergelegd in artikel vijf, leden een en twee, kan het college besluiten om schuldhulpverlening te weigeren, dan wel te beëindigen. Alvorens dat te doen, wordt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hulpverlening. In het kader van eigen verantwoordelijkheid vereist het opleggen van een hersteltermijn maatwerk.</text:p>
          <text:p text:style-name="al"/>
          <text:p text:style-name="al">Artikel zes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tussenkopvet">Artikel 7 Beëindiginggronden</text:p>
          <text:p text:style-name="al"/>
          <text:p text:style-name="al">In dit artikel wordt beschreven wanneer schuldhulpverlening kan worden beëindigd. Het artikel laat in ieder geval de werking van artikel zes onaangetast.</text:p>
          <text:p text:style-name="tussenkopvet">Artikel 8 Recidive – hernieuwde aanvraag</text:p>
          <text:p text:style-name="al"/>
          <text:p text:style-name="al">Wat betreft de bevoegdheid tot weigering van een aanbod schuldhulpverlening in relatie tot eerdere trajecten schuldhulpverlening, zijn in dit artikel regels gesteld.</text:p>
          <text:p text:style-name="al"/>
          <text:p text:style-name="al">Op basis van het principe van eigen verantwoordelijkheid, wordt een grens gesteld aan het kunnen doen van hernieuwde aanvragen. Dit artikel gaat echter niet alleen over eigen verantwoordelijkheid. Dit artikel gaat ook over prioriteitstelling: keuzes tot al dan niet toelaten tot de schuldhulpverlening dienen mede te worden gemaakt tegen de achtergrond van het beschikbare budget.</text:p>
          <text:p text:style-name="al"/>
          <text:p text:style-name="al">Er is gekozen voor een termijn van vijf jaar. Bij de aanvraag, gedurende het traject en bij een dreigende beëindiging van het traject, wordt de verzoeker op de beleidsregels omtrent recidive en hernieuwde aanvraag gewezen. Daarnaast wordt bij aanvang van een traject beoordeeld of dit het juiste moment is voor schuldhulpverlening is relatie tot de kans op uitval. De gemeente maakt dus een inschatting van de haalbaarheid van het traject en de verzoeker wordt gewezen op de spelregels van recidive en hernieuwde aanvraag. Dit tezamen maakt de termijn van vijf jaar geoorloofd. Wanneer gekozen zou zijn voor een kortere termijn, zou hiermee een minder duidelijk signaal zijn afgegeven.</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in artikel acht.</text:p>
          <text:p text:style-name="tussenkopvet">Artikel 9 Hardheidsclausule en onvoorziene omstandigheden</text:p>
          <text:p text:style-name="al"/>
          <text:p text:style-name="al">Dit artikel geeft ruimte aan het college om in bijzondere en/of onvoorziene gevallen af te wijken van de regels zoals neergelegd in deze regeling. Het is aan het college om te beoordelen wanneer een situatie bijzonder of onvoorzien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89</meta:user-defined>
    <meta:user-defined meta:name="OVERHEIDop.GmbID/DC.identifier">gmb-2017-54689</meta:user-defined>
    <meta:user-defined meta:name="OVERHEID.TaxonomieBeleidsagenda/OVERHEID.category">Sociale zekerheid | Organisatie en beleid</meta:user-defined>
    <meta:user-defined meta:name="OVERHEID.Gemeente/DC.spatial">Oosterhout</meta:user-defined>
    <meta:user-defined meta:name="DC.source">wet Participatiewet;1.0:c:BWBR0015703&amp;g=2017-02-01</meta:user-defined>
    <meta:user-defined meta:name="OVERHEIDop.referentienummer">IO 17001324</meta:user-defined>
    <meta:user-defined meta:name="DCTERMS.alternative">Beleidsregels schuldhulpverlening gemeente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6</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1865_1</meta:user-defined>
    <meta:user-defined meta:name="OVERHEIDop.versieInformatie"/>
  </office:meta>
</office:document-meta>
</file>