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evenement, Wetering-Oost 1c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17 heeft de gemeente een melding ontvangen voor een melding evenement voor 12,5 jarig huwelijk 6 mei en 7 mei op locatie Wetering-Oost 1c in Lekkerkerk . De melding is geregistreerd onder zaaknummer SXO-20170985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4688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688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688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evenement, Wetering-Oost 1c in Lekker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688</meta:user-defined>
    <meta:user-defined meta:name="OVERHEIDop.GmbID/DC.identifier">gmb-2017-546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41LD 7a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7939.14 436251.31</meta:user-defined>
    <meta:user-defined meta:name="OVERHEIDop.versieInformatie"/>
  </office:meta>
</office:document-meta>
</file>