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initief besluit verleende omgevingsvergunning: Radiumstraat 2, 9743 SP Groningen – vellen 2 bomen (2 berken) (27-03-2017, 201770487)</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common-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5 april 2017</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4686</text:span><text:line-break/><text:date style:data-style-name="dag" text:fixed="true" text:date-value="2017-04-05"/><text:line-break/><text:date style:data-style-name="jaar" text:fixed="true" text:date-value="2017-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4686</text:span><text:date style:data-style-name="nicedate" text:fixed="true" text:date-value="2017-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4686</text:span><text:date style:data-style-name="nicedate" text:fixed="true" text:date-value="2017-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finitief besluit verleende omgevingsvergunning: Radiumstraat 2, 9743 SP Groningen – vellen 2 bomen (2 berken) (27-03-2017, 20177048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05</meta:user-defined>
    <meta:user-defined meta:name="OVERHEIDop.publicationIssue">54686</meta:user-defined>
    <meta:user-defined meta:name="OVERHEIDop.GmbID/DC.identifier">gmb-2017-5468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43SP 2</meta:user-defined>
    <meta:user-defined meta:name="OVERHEIDop.woonplaats">Groningen</meta:user-defined>
    <meta:user-defined meta:name="OVERHEIDop.straatnaam">Radium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1590 582479</meta:user-defined>
    <meta:user-defined meta:name="OVERHEIDop.versieInformatie"/>
  </office:meta>
</office:document-meta>
</file>