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Flevoweg/Europa-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reclameborden en vier panelen met huizenfront (ontvangstdatum 27-03-2017, zaaknummer 506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tonde Flevoweg/Europa-alle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84</meta:user-defined>
    <meta:user-defined meta:name="OVERHEIDop.GmbID/DC.identifier">gmb-2017-54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PA 61</meta:user-defined>
    <meta:user-defined meta:name="OVERHEIDop.woonplaats">Kampen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66 507824</meta:user-defined>
    <meta:user-defined meta:name="OVERHEIDop.versieInformatie"/>
  </office:meta>
</office:document-meta>
</file>