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aagse   Uitweg ong. en Hennisdijk nabij nr. 7 in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aansluiten op de openbare weg van 2 uitwegen met dammen, Haagse   Uitweg ong. en Hennisdijk nabij nr. 7, in Buren (28-3-2017)</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4677</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677</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677</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Haagse   Uitweg ong. en Hennisdijk nabij nr. 7 in Bu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677</meta:user-defined>
    <meta:user-defined meta:name="OVERHEIDop.GmbID/DC.identifier">gmb-2017-54677</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78509</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6</meta:user-defined>
    <meta:user-defined meta:name="OVERHEIDop.woonplaats">Buren</meta:user-defined>
    <meta:user-defined meta:name="OVERHEIDop.straatnaam">Haagse Uitweg</meta:user-defined>
    <meta:user-defined meta:name="OVERHEID.PostcodeHuisnummer/OVERHEIDop.postcodeHuisnummer">4116RK 7</meta:user-defined>
    <meta:user-defined meta:name="OVERHEIDop.straatnaam">Hennisdijk</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0789 435851</meta:user-defined>
    <meta:user-defined meta:name="OVERHEID.EPSG28992/DC.spatial">149972 435877</meta:user-defined>
    <meta:user-defined meta:name="OVERHEIDop.versieInformatie"/>
  </office:meta>
</office:document-meta>
</file>