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p Dijkemaweg 38, 9731 BE Groningen – wijzigen showroom naar 8 appartementen (27-03-2017, 2016726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p Dijkemaweg 38, 9731 BE Groningen – wijzigen showroom naar 8 appartementen (27-03-2017, 2016726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76</meta:user-defined>
    <meta:user-defined meta:name="OVERHEIDop.GmbID/DC.identifier">gmb-2017-5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E 40b 3</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97 582996</meta:user-defined>
    <meta:user-defined meta:name="OVERHEIDop.versieInformatie"/>
  </office:meta>
</office:document-meta>
</file>