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stoor Kerckerstraat 60 te Steenbergen</text:p>
      <text:section text:name="zakelijke-mededeling_id1-3-2" text:style-name="zakelijke-mededeling">
        <text:section text:name="zakelijke-mededeling-tekst_id1-3-2-1" text:style-name="zakelijke-mededeling-tekst">
          <text:section text:name="tekst_id1-3-2-1-1" text:style-name="tekst">
            <text:p text:style-name="common-al">Op 3 april 2017 hebben wij een omgevingsvergunning activiteit ‘Bouwen’ verleend voor het plaatsen van twee dakkapellen op het voordak vlak van de woning aan de Pastoor Kerckerstraat 60, 4651 XT te Steenbergen. De omgevingsvergunning is geregistreerd onder nummer ZK17001158.</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 april 2017 </text:p>
            <text:p text:style-name="common-al">Einde bezwaartermijn 15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67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7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7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stoor Kerckerstraat 60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75</meta:user-defined>
    <meta:user-defined meta:name="OVERHEIDop.GmbID/DC.identifier">gmb-2017-54675</meta:user-defined>
    <meta:user-defined meta:name="OVERHEID.TaxonomieBeleidsagenda/OVERHEID.category">Ruimte en infrastructuur | Organisatie en beleid</meta:user-defined>
    <meta:user-defined meta:name="OVERHEIDop.referentienummer">ZK1700115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T 60</meta:user-defined>
    <meta:user-defined meta:name="OVERHEIDop.woonplaats">Steenbergen</meta:user-defined>
    <meta:user-defined meta:name="OVERHEIDop.straatnaam">Pastoor Kercke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aanvraag formulier BEM1701169|exb-2017-12724</meta:user-defined>
    <meta:user-defined meta:name="OVERHEIDop.externeBijlage">BESCHIKKING OMG UM1702546|exb-2017-12725</meta:user-defined>
    <meta:user-defined meta:name="OVERHEIDop.externeBijlage">bestaand_tekenwerk en foto_BEM1701167|exb-2017-12726</meta:user-defined>
    <meta:user-defined meta:name="OVERHEIDop.externeBijlage">Bestektekening_BEM1701166|exb-2017-12727</meta:user-defined>
    <meta:user-defined meta:name="OVERHEIDop.externeBijlage">Definitieve_dakkapel_BEM1701168|exb-2017-12728</meta:user-defined>
    <meta:user-defined meta:name="OVERHEID.EPSG28992/DC.spatial">81573 399375</meta:user-defined>
    <meta:user-defined meta:name="OVERHEIDop.versieInformatie"/>
  </office:meta>
</office:document-meta>
</file>