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Haydnstraat t.h.v. nr. 8, het tijdelijk plaatsen van een hijskraan op de openbare weg op 31 maart 2017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Haydnstraat t.h.v. nr. 8, het tijdelijk plaatsen van een hijskraan op de openbare weg op 31 maart 2017, 22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7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Haydnstraat t.h.v. nr. 8, het tijdelijk plaatsen van een hijskraan op de openbare weg op 31 maart 2017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73</meta:user-defined>
    <meta:user-defined meta:name="OVERHEIDop.GmbID/DC.identifier">gmb-2017-5467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XG 8b</meta:user-defined>
    <meta:user-defined meta:name="OVERHEIDop.woonplaats">Amersfoort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9 462075</meta:user-defined>
    <meta:user-defined meta:name="OVERHEIDop.versieInformatie"/>
  </office:meta>
</office:document-meta>
</file>