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in Scheemda en Rei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5 reclame-driehoeksborden  in de plaats Winschoten, 3 reclame-driehoeksborden in de voormalige gemeente Scheemda en 10 reclame-driehoeksborden in de voormalige gemeente Reiderland van 10 t/m 16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6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in Scheemda en Rei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71</meta:user-defined>
    <meta:user-defined meta:name="OVERHEIDop.GmbID/DC.identifier">gmb-2017-5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