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Tesla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 omgevingsvergunning is met zes weken verlengd<text:span text:style-name="nadrukvet">.</text:span></text:p>
            <text:p text:style-name="common-al"/>
            <text:p text:style-name="common-al">plaatsen van een wisselcontainer asbest (ontvangstdatum 09-02-2017, zaaknummer 2181-2017). </text:p>
            <text:p text:style-name="common-al"/>
            <text:p text:style-name="common-al">De uiterste beslisdatum op de aanvraag is nu 18 me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7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7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7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Tesla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70</meta:user-defined>
    <meta:user-defined meta:name="OVERHEIDop.GmbID/DC.identifier">gmb-2017-54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C 4</meta:user-defined>
    <meta:user-defined meta:name="OVERHEIDop.woonplaats">Kampen</meta:user-defined>
    <meta:user-defined meta:name="OVERHEIDop.straatnaam">Tesla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38 508622</meta:user-defined>
    <meta:user-defined meta:name="OVERHEIDop.versieInformatie"/>
  </office:meta>
</office:document-meta>
</file>