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7-1-1">
      <style:table-column-properties style:rel-column-width="25*"/>
    </style:style>
    <style:style style:family="table-column" style:parent-style-name="colspec" style:name="id1-3-2-2-1-27-1-2">
      <style:table-column-properties style:rel-column-width="3*"/>
    </style:style>
    <style:style style:family="table-column" style:parent-style-name="colspec" style:name="id1-3-2-2-1-27-1-3">
      <style:table-column-properties style:rel-column-width="71*"/>
    </style:style>
  </office:automatic-styles>
  <office:body>
    <office:text>
      <text:p text:style-name="new_page_staatscourant"/>
      <text:p text:style-name="single-kop-titel">REGLEMENT VOOR BEZOEKERS VAN HET ARCHIE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Algemeen </text:span>
          </text:p>
            <text:list text:style-name="id1-3-2-2-1-2">
              <text:list-item text:style-override="id1-3-2-2-1-2-1">
                <text:number>a.</text:number>
                <text:p text:style-name="al">Roken is in het gehele gebouw verboden.</text:p>
              </text:list-item>
              <text:list-item text:style-override="id1-3-2-2-1-2-2">
                <text:number>b.</text:number>
                <text:p text:style-name="al">Op de raadpleging van de archieven en verzamelingen in beheer bij de gemeente Meppel zijn de bepalingen van de Archiefwet 1995, het Archiefbesluit 1995, de Archiefverordening 2016, het Besluit Informatiebeheer gemeente Meppel 2016 en de Wet bescherming persoonsgegevens van toepassing. </text:p>
              </text:list-item>
              <text:list-item text:style-override="id1-3-2-2-1-2-3">
                <text:number>c.</text:number>
                <text:p text:style-name="al">De op dit reglement betrekking hebbende leges zijn onderdeel van de Verordening op de heffing en de invordering van leges, onderdeel Gemeentearchief van de gemeente Meppel. De tarievenlijst is in te zien aan de balie van de Frontoffice van het Klantcontactencentrum en op onze website www.meppel.nl.</text:p>
              </text:list-item>
              <text:list-item text:style-override="id1-3-2-2-1-2-4">
                <text:number>d.</text:number>
                <text:p text:style-name="al">Bezwaren tegen op grond van dit reglement genomen beslissingen, moeten schriftelijk worden gericht aan de gemeentesecretaris van de gemeente Meppel.</text:p>
              </text:list-item>
            </text:list>
            <text:p text:style-name="common-al">
            <text:span text:style-name="nadrukvet">e</text:span>
            <text:span text:style-name="nadrukvet">. </text:span>Bij het eerste bezoek aan het archief wordt aan de bezoeker een exemplaar van dit</text:p>
            <text:p text:style-name="common-al"> reglement uitgereikt.</text:p>
            <text:p text:style-name="common-al">
            <text:span text:style-name="nadrukvet">2. Openingstijden </text:span>
          </text:p>
            <text:p text:style-name="common-al">Het archief is te raadplegen na telefonische of digitale afspraak. Wij zijn telefonisch bereikbaar tijdens werkdagen van 09.00 tot 16.00 uur op 14 0522. Digitaal zijn wij bereikbaar op www.meppel.nl.</text:p>
            <text:p text:style-name="common-al">
            <text:span text:style-name="nadrukvet">3. </text:span>
            <text:span text:style-name="nadrukvet">Bezoekersregistratie</text:span>
          </text:p>
            <text:p text:style-name="common-al">Bij uw eerste bezoek legitimeert u zich door middel van een geldig legitimatiebewijs en registreert u zich door middel van een ondertekende bezoekersverklaring. Zonder registratie wordt geen inzage in de archiefstukken gegeven. De registratie omvat uw naam, adres, woonplaats, Burgerservicenummer, telefoonnummer, onderwerp van onderzoek, bezoekdatum en handtekening. Deze gegevens worden uitsluitend gebruikt voor onze bedrijfsvoering, statistische doeleinden of voor het toezenden van informatie. Herhaalde bezoeken worden bijgeschreven bij de registratie. Door ondertekening van de registratie verklaart u bekend te zijn met het bezoekersreglement.</text:p>
            <text:p text:style-name="common-al">
            <text:span text:style-name="nadrukvet">4</text:span>
            <text:span text:style-name="nadrukvet">. </text:span>
            <text:span text:style-name="nadrukvet">Raadpleging</text:span>
          </text:p>
            <text:list text:style-name="id1-3-2-2-1-10">
              <text:list-item text:style-override="id1-3-2-2-1-10-1">
                <text:number>a.</text:number>
                <text:p text:style-name="al">Het openbare gedeelte van de registers van de burgerlijke stand, vanaf 1811, van de gemeente Meppel, inclusief <text:span text:style-name="nadrukondlijn">Nijentap</text:span>, een deel van <text:span text:style-name="nadrukondlijn">Havelterberg</text:span> (voorheen gemeente <text:span text:style-name="nadrukondlijn">Havelte</text:span>), <text:span text:style-name="nadrukondlijn">Broekhuizen</text:span> (voorheen gemeente <text:span text:style-name="nadrukondlijn">Ruinerwold</text:span>), <text:span text:style-name="nadrukondlijn">Rogat</text:span> en <text:span text:style-name="nadrukondlijn">De Schiphorst</text:span> (beide voorheen gemeente <text:span text:style-name="nadrukondlijn">D</text:span>e Wijk), De Klosse (deels), Kolderveense Bovenboer, De Kolk (deels), Nijeveense Bovenboer, Slingenberg (deels) en de voormalige gemeente Nijeveen, zijn digitaal te raadplegen op de website www.alledrenten.nl. Openbaar zijn de akten van geboorten van 100 jaar en ouder, huwelijksakten van 75 jaar en ouder en overlijdensakten van 50 jaar en ouder. Voor het raadplegen van deze bestanden is geen bezoek aan het archief nodig. </text:p>
              </text:list-item>
              <text:list-item text:style-override="id1-3-2-2-1-10-2">
                <text:number>b.</text:number>
                <text:p text:style-name="al">Als bij het maken van de afspraak aangegeven is welke stukken men wil inzien, zorgen archiefmedewerkers ervoor dat de stukken klaarliggen.</text:p>
              </text:list-item>
              <text:list-item text:style-override="id1-3-2-2-1-10-3">
                <text:number>c.</text:number>
                <text:p text:style-name="al">De in het archief aanwezige inventarissen en plaatsingslijsten van archieven en collecties mogen rechtstreeks worden geraadpleegd. </text:p>
              </text:list-item>
              <text:list-item text:style-override="id1-3-2-2-1-10-4">
                <text:number>d.</text:number>
                <text:p text:style-name="al">De archiefbescheiden in onze bewaarplaats zijn openbaar. Er kunnen echter, door de wetgever of door eigenaren van particuliere archieven, beperkingen aan de openbaarheid zijn gesteld. U kunt bij de archiefmedewerker informeren of hierop uitzonderingen mogelijk zijn.</text:p>
              </text:list-item>
              <text:list-item text:style-override="id1-3-2-2-1-10-5">
                <text:number>e.</text:number>
                <text:p text:style-name="al">In archiefbescheiden kunnen gegevens voorkomen over nog levende personen. De Wet bescherming persoonsgegevens (Wbp) regelt het gebruik hiervan. Als gevolg van de bepalingen van deze wet kunt u deze bestanden alleen raadplegen als u schriftelijk akkoord gaat met bepaalde voorwaarden.</text:p>
              </text:list-item>
              <text:list-item text:style-override="id1-3-2-2-1-10-6">
                <text:number>f.</text:number>
                <text:p text:style-name="al">Als de bezoeker niet verklaart dat het onderzoek een historisch, wetenschappelijk, genealogisch of statistisch doel dient, zullen geen stukken ter inzage worden gegeven die onder het regime van de Wet bescherming persoonsgegevens vallen.</text:p>
              </text:list-item>
              <text:list-item text:style-override="id1-3-2-2-1-10-7">
                <text:number>g.</text:number>
                <text:p text:style-name="al">Voor de inzage van stukken waarvan de openbaarheid is beperkt kan een schriftelijk verzoek worden ingediend bij het gemeentebestuur. Dit is geregeld in de Wet openbaarheid van bestuur.</text:p>
              </text:list-item>
              <text:list-item text:style-override="id1-3-2-2-1-10-8">
                <text:number>h.</text:number>
                <text:p text:style-name="al">Originele bescheiden mogen alleen worden geraadpleegd in de daartoe door de gemeentesecretaris aangewezen ruimte. Vanwege de kwetsbaarheid van de stukken mag u er niet op leunen of er papier of blocnotes opleggen voor het maken van aantekeningen. U wordt verzocht om zeer voorzichtig met de bescheiden om te gaan. Het uitnemen van stukken uit omslagen en het wijzigen van de daarbinnen bestaande volgorde zijn niet toegestaan. Losse stukken mogen niet op de grond worden gelegd.</text:p>
              </text:list-item>
              <text:list-item text:style-override="id1-3-2-2-1-10-9">
                <text:number>i.</text:number>
                <text:p text:style-name="al">Stukken die zich naar het oordeel van de archiefmedewerker in een slechte materiële toestand bevinden, worden niet ter inzage gegeven. </text:p>
              </text:list-item>
            </text:list>
            <text:p text:style-name="common-al">
            <text:span text:style-name="nadrukvet">5</text:span>
            <text:span text:style-name="nadrukvet">. </text:span>
            <text:span text:style-name="nadrukvet">Reproducties</text:span>
          </text:p>
            <text:list text:style-name="id1-3-2-2-1-12">
              <text:list-item text:style-override="id1-3-2-2-1-12-1">
                <text:number>a.</text:number>
                <text:p text:style-name="al">Fotokopieën van originelen worden altijd door de archiefmedewerker gemaakt.</text:p>
              </text:list-item>
              <text:list-item text:style-override="id1-3-2-2-1-12-2">
                <text:number>b.</text:number>
                <text:p text:style-name="al">Voor de kosten van de fotokopieën wordt verwezen naar punt 1 c van dit reglement.</text:p>
              </text:list-item>
              <text:list-item text:style-override="id1-3-2-2-1-12-3">
                <text:number>c.</text:number>
                <text:p text:style-name="al">Vanwege de kwetsbaarheid van het materiaal op langere termijn is het fotokopiëren van originelen slechts beperkt toegestaan.</text:p>
              </text:list-item>
              <text:list-item text:style-override="id1-3-2-2-1-12-4">
                <text:number>d.</text:number>
                <text:p text:style-name="al">Van delen (zoals notulenboeken en kadastrale leggers), bouwtekeningen en stukken in slechte staat worden geen fotokopieën gemaakt. </text:p>
              </text:list-item>
              <text:list-item text:style-override="id1-3-2-2-1-12-5">
                <text:number>e.</text:number>
                <text:p text:style-name="al">Het maken van reproducties met digitale fotocamera of mobiele telefoon, zonder flits, is toegestaan. </text:p>
              </text:list-item>
            </text:list>
            <text:p text:style-name="common-al">
            <text:span text:style-name="nadrukvet">6</text:span>
            <text:span text:style-name="nadrukvet">. Gebruik bronnen</text:span>
          </text:p>
            <text:p text:style-name="common-al">Aan het gebruik van bronnen uit onze collectie als illustratie in publicaties zijn de volgende voorwaarden verbonden: </text:p>
            <text:list text:style-name="id1-3-2-2-1-15">
              <text:list-item text:style-override="id1-3-2-2-1-15-1">
                <text:number>a.</text:number>
                <text:p text:style-name="al">onze toestemming tot gebruik is éénmalig; </text:p>
              </text:list-item>
              <text:list-item text:style-override="id1-3-2-2-1-15-2">
                <text:number>b.</text:number>
                <text:p text:style-name="al">naamsvermelding van onze instelling bij de illustraties;</text:p>
              </text:list-item>
              <text:list-item text:style-override="id1-3-2-2-1-15-3">
                <text:number>c.</text:number>
                <text:p text:style-name="al">toezending van een bewijsexemplaar van de publicatie.</text:p>
              </text:list-item>
            </text:list>
            <text:p text:style-name="common-al">
            <text:span text:style-name="nadrukvet">7</text:span>
            <text:span text:style-name="nadrukvet">. </text:span>
            <text:span text:style-name="nadrukvet">Slotbepalingen</text:span>
          </text:p>
            <text:p text:style-name="common-al">
            <text:span text:style-name="nadrukvet">a</text:span>
            <text:span text:style-name="nadrukvet">. </text:span>Dit reglement wordt aangehaald als Bezoekersreglement Archief Meppel 2016.</text:p>
            <text:p text:style-name="common-al">
            <text:span text:style-name="nadrukvet">b. </text:span>Het Bezoekersreglement Archief Meppel vastgesteld op 16 februari 2010, wordt</text:p>
            <text:p text:style-name="common-al"> hierbij ingetrokken. </text:p>
            <text:p text:style-name="common-al">Vastgesteld d.d. 19 december 2016.</text:p>
            <text:p text:style-name="common-al">Namens het college van burgemeester en wethouders,</text:p>
            <text:p text:style-name="common-al">de secretaris,</text:p>
            <text:p text:style-name="common-al">
            <text:span text:style-name="nadrukvet">BEZOEKERSVERKLARING</text:span>
          </text:p>
            <text:p text:style-name="common-al">Ondergetekende verklaart hierbij in verband met de door hem/haar verzochte inzage van de archiefbescheiden:</text:p>
            <text:list text:style-name="id1-3-2-2-1-25">
              <text:list-item text:style-override="id1-3-2-2-1-25-1">
                <text:number>1.</text:number>
                <text:p text:style-name="al">dat uit de archiefbescheiden verkregen gegevens slechts zullen worden gebruikt in het kader van:</text:p>
                <text:list text:style-name="id1-3-2-2-1-25-1-3">
                  <text:list-item text:style-override="id1-3-2-2-1-25-1-3-1">
                    <text:number>a.</text:number>
                    <text:p text:style-name="al">een wetenschappelijk onderzoek met als onderwerp:</text:p>
                    <text:p text:style-name="al">b.</text:p>
                    <text:p text:style-name="al"/>
                  </text:list-item>
                </text:list>
              </text:list-item>
              <text:list-item text:style-override="id1-3-2-2-1-25-2">
                <text:number>2.</text:number>
                <text:p text:style-name="al">dat hij/zij niets zal publiceren of op andere wijze openbaar maken waardoor de belangen van bedrijven en nog levende personen onevenredig kunnen worden geschaad;</text:p>
              </text:list-item>
              <text:list-item text:style-override="id1-3-2-2-1-25-3">
                <text:number>3.</text:number>
                <text:p text:style-name="al">dat hij/zij niet tot publicatie van de gegevens uit de archiefbescheiden zal overgaan dan na schriftelijke toestemming van de beheerder van de archiefbewaarplaats waarin de archiefbescheiden berusten;</text:p>
              </text:list-item>
              <text:list-item text:style-override="id1-3-2-2-1-25-4">
                <text:number>4.</text:number>
                <text:p text:style-name="al">dat hij/zij de overige gegevens uit de archiefbescheiden die hem/haar ter kennis zullen komen en waarvoor geen toestemming tot publicatie is verkregen, slechts voor eigen studie zal gebruiken en deze niet aan derden zal meedelen;</text:p>
              </text:list-item>
              <text:list-item text:style-override="id1-3-2-2-1-25-5">
                <text:number>5.</text:number>
                <text:p text:style-name="al">dat hij/zij de gemeente vrijwaart voor aanspraken van derden over alle schade die zij lijden door de raadpleging of ander gebruik door de verzoeker.</text:p>
              </text:list-item>
            </text:list>
            <text:p text:style-name="common-al">De onderzoeker,</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S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zoek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last-al">Handtekening onderzoeker: _____________________________________________</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546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BEZOEKERS VAN HET ARCH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67</meta:user-defined>
    <meta:user-defined meta:name="OVERHEIDop.GmbID/DC.identifier">gmb-2017-5467</meta:user-defined>
    <meta:user-defined meta:name="OVERHEID.TaxonomieBeleidsagenda/OVERHEID.category">Bestuur | Organisatie en beleid</meta:user-defined>
    <meta:user-defined meta:name="OVERHEID.Gemeente/DC.spatial">Meppel</meta:user-defined>
    <meta:user-defined meta:name="DC.source">;http://decentrale.regelgeving.overheid.nl/cvdr/xhtmloutput/Historie/Meppel/368312/368312_1.html</meta:user-defined>
    <meta:user-defined meta:name="OVERHEIDop.referentienummer">1201273</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gvop.Informatietype/DC.type">Beleidsregels</meta:user-defined>
    <meta:user-defined meta:name="OVERHEID.Gemeente/DCTERMS.publisher">Meppel</meta:user-defined>
    <meta:user-defined meta:name="OVERHEID.Gemeente/OVERHEID.authority">Meppel</meta:user-defined>
    <meta:user-defined meta:name="OVERHEIDop.versieInformatie"/>
  </office:meta>
</office:document-meta>
</file>