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Wet algemene bepalingen omgevingsrecht - Aanvragen omgevingsvergunning - Reguliere procedure - 5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stelrode</text:span>
          </text:p>
            <text:p text:style-name="common-al">- Jonkerstraat 10, 5388 VR, Milieuneutraal veranderen, Datum ontvangst: 28-03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me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6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Wet algemene bepalingen omgevingsrecht - Aanvragen omgevingsvergunning - Reguliere procedure - 5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68</meta:user-defined>
    <meta:user-defined meta:name="OVERHEIDop.GmbID/DC.identifier">gmb-2017-54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Jonke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04 410562</meta:user-defined>
    <meta:user-defined meta:name="OVERHEIDop.versieInformatie"/>
  </office:meta>
</office:document-meta>
</file>