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Aannemingsbedrijf van den Heuvel b.v. heeft een melding Activiteitenbesluit ingediend voor het aanleggen van een gesloten bodemenergiesysteem op het adres Kruishoekstraat 13, 5384 TK Heesch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april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6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63</meta:user-defined>
    <meta:user-defined meta:name="OVERHEIDop.GmbID/DC.identifier">gmb-2017-54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K 13</meta:user-defined>
    <meta:user-defined meta:name="OVERHEIDop.woonplaats">Heesch</meta:user-defined>
    <meta:user-defined meta:name="OVERHEIDop.straatnaam">Kruishoe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38 415494</meta:user-defined>
    <meta:user-defined meta:name="OVERHEIDop.versieInformatie"/>
  </office:meta>
</office:document-meta>
</file>