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sinkistraat 2, 9723 BD Groningen – oprichten bed-, bad- en broodopvang (30-03-2017, 2016731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6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6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6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lsinkistraat 2, 9723 BD Groningen – oprichten bed-, bad- en broodopvang (30-03-2017, 201673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62</meta:user-defined>
    <meta:user-defined meta:name="OVERHEIDop.GmbID/DC.identifier">gmb-2017-5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2</meta:user-defined>
    <meta:user-defined meta:name="OVERHEIDop.woonplaats">Groningen</meta:user-defined>
    <meta:user-defined meta:name="OVERHEIDop.straatnaam">Helsink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07 581494</meta:user-defined>
    <meta:user-defined meta:name="OVERHEIDop.versieInformatie"/>
  </office:meta>
</office:document-meta>
</file>