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deendenrace en scoutingactiviteiten in Raalte op 23 september</text:span>
          </text:p>
            <text:p text:style-name="common-al">Locatie: Overijssels kanaal tussen spoor en Botermakersbrug</text:p>
            <text:p text:style-name="common-al">Besluit: loterijvergunning (art. 3 Wet op de Kansspelen)</text:p>
            <text:p text:style-name="common-al">Zaaknummer: 1500-2017</text:p>
            <text:p text:style-name="common-al">Datum verzending acceptatie melding: 23 maart 2017</text:p>
            <text:p text:style-name="common-al">
            <text:span text:style-name="nadrukvet">RondeTafeltoernooi in Raalte op 17 juni</text:span>
          </text:p>
            <text:p text:style-name="common-al">Locatie: Rohdaterrein Zwolsestraat</text:p>
            <text:p text:style-name="common-al">Besluit: ontheffing geluid (art. 4.6 APV), ontheffing verstrekken zwak alcoholische dranken (art. 35 Drank- en Horecawet), gebruiksvergunning tent (art. 2.1.1 Brandbeveiligingsverordening)</text:p>
            <text:p text:style-name="common-al">Zaaknummer: 1254-2017</text:p>
            <text:p text:style-name="common-al">Datum verzending acceptatie melding: 27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66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60</meta:user-defined>
    <meta:user-defined meta:name="OVERHEIDop.GmbID/DC.identifier">gmb-2017-54660</meta:user-defined>
    <meta:user-defined meta:name="OVERHEID.TaxonomieBeleidsagenda/OVERHEID.category">Openbare orde en veiligheid | Organisatie en beleid</meta:user-defined>
    <meta:user-defined meta:name="OVERHEID.Gemeente/DC.spatial">Raal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1AD 44</meta:user-defined>
    <meta:user-defined meta:name="OVERHEIDop.woonplaats">Raalte</meta:user-defined>
    <meta:user-defined meta:name="OVERHEIDop.straatnaam">Zwolse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007 489617</meta:user-defined>
    <meta:user-defined meta:name="OVERHEIDop.versieInformatie"/>
  </office:meta>
</office:document-meta>
</file>